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50886" officeooo:paragraph-rsid="00050886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style:font-name="Calibri" fo:font-size="10pt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language="pl" fo:country="PL" style:font-size-asian="11pt" style:language-asian="zh" style:country-asian="CN" style:font-size-complex="11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.318cm"/>
        </style:tab-stops>
      </style:paragraph-properties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language="pl" fo:country="PL" style:font-name-asian="Calibri1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fo:language="pl" fo:country="PL" fo:font-weight="bold" style:font-name-asian="Calibri1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ff0000" loext:opacity="100%" fo:font-size="11pt" fo:language="pl" fo:country="PL" fo:font-weight="bold" style:font-name-asian="Liberation Serif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ff0000" loext:opacity="100%" fo:font-size="11pt" fo:language="pl" fo:country="PL" fo:font-weight="bold" style:font-name-asian="Calibri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ff" loext:opacity="100%"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language="pl" fo:country="PL"/>
    </style:style>
    <style:style style:name="P15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language="pl" fo:country="PL"/>
    </style:style>
    <style:style style:name="P17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fo:font-size="11pt" fo:language="pl" fo:country="PL" style:text-underline-style="solid" style:text-underline-width="auto" style:text-underline-color="font-color" style:font-size-asian="11pt" style:language-asian="zh" style:country-asian="CN" style:font-size-complex="11pt"/>
    </style:style>
    <style:style style:name="P18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fo:font-size="11pt" fo:language="pl" fo:country="PL" style:font-size-asian="11pt" style:language-asian="zh" style:country-asian="CN" style:font-size-complex="11pt"/>
    </style:style>
    <style:style style:name="P1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language="pl" fo:country="PL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.582cm"/>
        </style:tab-stops>
      </style:paragraph-properties>
    </style:style>
    <style:style style:name="P21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fo:language="pl" fo:country="PL"/>
    </style:style>
    <style:style style:name="P22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pl" fo:country="PL"/>
    </style:style>
    <style:style style:name="P24" style:family="paragraph" style:parent-style-name="Standard">
      <style:paragraph-properties fo:margin-top="0.141cm" fo:margin-bottom="0cm" style:contextual-spacing="false" fo:line-height="115%" fo:text-align="justify" style:justify-single-word="false"/>
      <style:text-properties fo:language="pl" fo:country="PL"/>
    </style:style>
    <style:style style:name="P25" style:family="paragraph" style:parent-style-name="Standard">
      <style:paragraph-properties fo:margin-left="0.106cm" fo:margin-right="0cm" fo:line-height="150%" fo:text-align="start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106cm" fo:margin-right="0cm" fo:line-height="150%" fo:text-align="start" style:justify-single-word="false" fo:text-indent="0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color="#0000ff" loext:opacity="100%" fo:font-size="11pt" fo:language="pl" fo:country="PL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106cm" fo:margin-right="0cm" fo:line-height="150%" fo:text-align="end" style:justify-single-word="false" fo:text-indent="0cm" style:auto-text-indent="false"/>
      <style:text-properties fo:language="pl" fo:country="PL"/>
    </style:style>
    <style:style style:name="P29" style:family="paragraph" style:parent-style-name="Heading_20_1" style:list-style-name="WWNum1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language="pl" fo:country="PL" fo:font-weight="normal" style:font-size-asian="11pt" style:font-weight-asian="normal" style:font-name-complex="Times New Roman1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fo:font-variant="small-caps" fo:font-size="14pt" fo:language="pl" fo:country="PL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1pt" fo:language="pl" fo:country="PL" style:font-size-asian="11pt" style:language-asian="zh" style:country-asian="CN" style:font-size-complex="11pt"/>
    </style:style>
    <style:style style:name="P32" style:family="paragraph" style:parent-style-name="Standard">
      <style:paragraph-properties fo:line-height="150%" fo:text-align="start" style:justify-single-word="false"/>
      <style:text-properties fo:font-size="11pt" fo:language="pl" fo:country="PL" style:text-underline-style="solid" style:text-underline-width="auto" style:text-underline-color="font-color" style:font-size-asian="11pt" style:language-asian="zh" style:country-asian="CN" style:font-size-complex="11pt"/>
    </style:style>
    <style:style style:name="P33" style:family="paragraph" style:parent-style-name="Standard">
      <style:paragraph-properties fo:line-height="150%" fo:text-align="start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0pt" fo:language="pl" fo:country="PL" style:font-size-asian="10pt" style:font-size-complex="10pt"/>
    </style:style>
    <style:style style:name="P36" style:family="paragraph" style:parent-style-name="Standard" style:list-style-name="WW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P37" style:family="paragraph" style:parent-style-name="Standard" style:list-style-name="WWNum2">
      <style:paragraph-properties fo:margin-left="0.635cm" fo:margin-right="0cm" fo:line-height="200%" fo:text-align="justify" style:justify-single-word="false" fo:text-indent="-0.635cm" style:auto-text-indent="false"/>
      <style:text-properties fo:font-variant="small-caps" fo:language="pl" fo:country="PL" fo:font-weight="bold" style:font-weight-asian="bold" style:font-weight-complex="bold"/>
    </style:style>
    <style:style style:name="P38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/>
      <style:text-properties fo:font-variant="small-caps" fo:language="pl" fo:country="PL" fo:font-weight="bold" style:font-weight-asian="bold" style:font-weight-complex="bold"/>
    </style:style>
    <style:style style:name="P39" style:family="paragraph" style:parent-style-name="Standard" style:list-style-name="WW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fo:language="pl" fo:country="PL" style:font-size-asian="11pt" style:font-size-complex="11pt"/>
    </style:style>
    <style:style style:name="P40" style:family="paragraph" style:parent-style-name="Standard" style:list-style-name="WW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fo:language="pl" fo:country="PL" officeooo:rsid="00050886" officeooo:paragraph-rsid="00050886" style:font-size-asian="11pt" style:font-size-complex="11pt"/>
    </style:style>
    <style:style style:name="P4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ff" loext:opacity="100%" fo:language="pl" fo:country="PL" fo:font-weight="bold" style:font-weight-asian="bold" style:font-weight-complex="bold"/>
    </style:style>
    <style:style style:name="P4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fo:color="#0000ff" loext:opacity="100%" fo:language="pl" fo:country="PL" fo:font-weight="bold" style:font-weight-asian="bold" style:font-weight-complex="bold"/>
    </style:style>
    <style:style style:name="P43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44" style:family="paragraph" style:parent-style-name="Standard">
      <style:paragraph-properties fo:margin-top="0.141cm" fo:margin-bottom="0cm" style:contextual-spacing="false" fo:line-height="115%" fo:text-align="justify" style:justify-single-word="false"/>
      <style:text-properties fo:font-size="11pt" fo:language="pl" fo:country="PL" style:font-size-asian="11pt" style:font-size-complex="11pt"/>
    </style:style>
    <style:style style:name="P45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46" style:family="paragraph" style:parent-style-name="Standard">
      <style:paragraph-properties fo:margin-left="0.106cm" fo:margin-right="0cm" fo:line-height="150%" fo:text-align="start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47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style:font-name-asian="Liberation Serif1" style:font-size-asian="11pt" style:font-size-complex="11pt"/>
    </style:style>
    <style:style style:name="P48" style:family="paragraph" style:parent-style-name="Standard">
      <style:paragraph-properties fo:margin-left="0.106cm" fo:margin-right="0cm" fo:line-height="150%" fo:text-align="start" style:justify-single-word="false" fo:text-indent="0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T1" style:family="text">
      <style:text-properties fo:color="#0000ff" loext:opacity="100%" fo:font-size="11pt" fo:font-weight="bold" style:font-size-asian="11pt" style:font-weight-asian="bold" style:font-size-complex="11pt"/>
    </style:style>
    <style:style style:name="T2" style:family="text">
      <style:text-properties fo:color="#0000ff" loext:opacity="100%" fo:font-size="11pt" fo:font-weight="bold" officeooo:rsid="00050886" style:font-size-asian="11pt" style:font-weight-asian="bold" style:font-size-complex="11pt"/>
    </style:style>
    <style:style style:name="T3" style:family="text">
      <style:text-properties fo:color="#0000ff" loext:opacity="100%" fo:language="pl" fo:country="PL" fo:font-weight="bold" style:font-weight-asian="bold" style:font-weight-complex="bold"/>
    </style:style>
    <style:style style:name="T4" style:family="text">
      <style:text-properties fo:color="#0000ff" loext:opacity="100%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050886" style:font-size-asian="11pt" style:font-size-complex="11pt"/>
    </style:style>
    <style:style style:name="T8" style:family="text">
      <style:text-properties fo:font-size="11pt" officeooo:rsid="0005743a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officeooo:rsid="00050886" style:font-size-asian="11pt" style:font-weight-asian="bold" style:font-size-complex="11pt"/>
    </style:style>
    <style:style style:name="T11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T12" style:family="text">
      <style:text-properties fo:font-size="11pt" style:font-name-asian="Calibri1" style:font-size-asian="11pt" style:font-size-complex="11pt"/>
    </style:style>
    <style:style style:name="T13" style:family="text">
      <style:text-properties fo:font-size="11pt" style:font-name-asian="Liberation Serif1" style:font-size-asian="11pt" style:font-size-complex="11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1pt" fo:font-weight="bold" style:font-name-asian="Calibri1" style:font-size-asian="11pt" style:font-weight-asian="bold" style:font-size-complex="11pt"/>
    </style:style>
    <style:style style:name="T16" style:family="text">
      <style:text-properties fo:color="#000000" loext:opacity="100%" fo:font-size="11pt" style:font-name-asian="Calibri1" style:font-size-asian="11pt" style:font-size-complex="11pt"/>
    </style:style>
    <style:style style:name="T17" style:family="text">
      <style:text-properties fo:color="#000000" loext:opacity="100%" fo:font-size="11pt" style:font-name-asian="Liberation Serif1" style:font-size-asian="11pt" style:font-size-complex="11pt"/>
    </style:style>
    <style:style style:name="T18" style:family="text">
      <style:text-properties fo:color="#000000" loext:opacity="100%" fo:font-size="11pt" style:font-size-asian="11pt" style:language-asian="en" style:country-asian="US" style:font-size-complex="11pt"/>
    </style:style>
    <style:style style:name="T19" style:family="text">
      <style:text-properties fo:color="#000000" loext:opacity="100%" style:text-position="super 58%" fo:font-size="11pt" style:font-name-asian="Calibri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0040650" text:style-name="WWNum1">
        <text:list-item>
          <text:p text:style-name="P29">Załącznik nr 1 do Zaproszenia </text:p>
        </text:list-item>
      </text:list>
      <text:p text:style-name="P30">Formularz ofertowy </text:p>
      <text:p text:style-name="P3"/>
      <text:list xml:id="list755922983" text:style-name="WWNum2">
        <text:list-item>
          <text:p text:style-name="P37">Dane dotyczące wykonawcy</text:p>
        </text:list-item>
      </text:list>
      <text:p text:style-name="P15">Nazwa:<text:tab/><text:tab/><text:tab/><text:tab/> <text:s text:c="39"/>................................................</text:p>
      <text:p text:style-name="P15">Siedziba:<text:tab/><text:tab/><text:tab/><text:tab/> <text:s text:c="39"/>................................................</text:p>
      <text:p text:style-name="P15">Adres poczty elektronicznej: <text:tab/><text:tab/> <text:s text:c="39"/>................................................</text:p>
      <text:p text:style-name="P15">Strona internetowa:<text:tab/><text:tab/><text:tab/> <text:s text:c="39"/>................................................</text:p>
      <text:p text:style-name="P2">Numer telefonu:<text:tab/><text:tab/> <text:s text:c="50"/>0 (**) ...................................... </text:p>
      <text:p text:style-name="P2">Numer faksu:<text:tab/><text:tab/><text:tab/> <text:s text:c="50"/>0 (**) ......................................</text:p>
      <text:p text:style-name="P2">Numer REGON:<text:tab/><text:tab/> <text:s text:c="51"/>................................................</text:p>
      <text:p text:style-name="P2">Numer NIP:<text:tab/><text:tab/><text:tab/> <text:s text:c="51"/>................................................</text:p>
      <text:p text:style-name="P2">Numer KRS:<text:tab/><text:tab/><text:tab/> <text:s text:c="51"/>................................................</text:p>
      <text:p text:style-name="P19"/>
      <text:list xml:id="list102524744199858" text:continue-numbering="true" text:style-name="WWNum2">
        <text:list-item>
          <text:p text:style-name="P38">Dane dotyczące zamawiającego</text:p>
        </text:list-item>
      </text:list>
      <text:p text:style-name="P41">Wojewódzki Szpital Specjalistyczny</text:p>
      <text:p text:style-name="P42">ul. Żołnierska 18</text:p>
      <text:p text:style-name="P42">10 – 561 Olsztyn</text:p>
      <text:p text:style-name="P20"><text:span text:style-name="T3">Strona internetowa: </text:span><text:a xlink:type="simple" xlink:href="http://www.wss.olsztyn.pl/" text:style-name="Standard" text:visited-style-name="Standard"><text:span text:style-name="T4">www.wss.olsztyn.pl</text:span></text:a><text:span text:style-name="T3"> </text:span></text:p>
      <text:p text:style-name="P20"><text:span text:style-name="T3">E-mail: </text:span><text:a xlink:type="simple" xlink:href="mailto:zamowienia@wss.olsztyn.pl" text:style-name="Standard" text:visited-style-name="Standard"><text:span text:style-name="T4">zamowienia@wss.olsztyn.pl</text:span></text:a><text:span text:style-name="T3"> <text:s/></text:span></text:p>
      <text:p text:style-name="P42">Godziny urzędowania:7.00 – 14.30.</text:p>
      <text:p text:style-name="P21"/>
      <text:list xml:id="list102525691705377" text:continue-numbering="true" text:style-name="WWNum2">
        <text:list-item>
          <text:p text:style-name="P38">Zobowiązania wykonawcy:</text:p>
        </text:list-item>
      </text:list>
      <text:p text:style-name="P23"><text:span text:style-name="T5">Nawiązując do zaproszenia do złożenia oferty cenowej na</text:span><text:span text:style-name="T9"> dostawę </text:span><text:span text:style-name="T10">chłodziarki laboratoryjnej</text:span><text:span text:style-name="T9">, nr sprawy: </text:span><text:span text:style-name="T1">DZPZ/333/8</text:span><text:span text:style-name="T2">4</text:span><text:span text:style-name="T1">/2023 </text:span><text:span text:style-name="T5">oferujemy wykonanie zamówienia, zgodnie z  wymogami zamawiającego za cenę: </text:span></text:p>
      <text:p text:style-name="P22"/>
      <text:p text:style-name="P43">Cena ofertowa netto .............................................................................................................. zł </text:p>
      <text:p text:style-name="P43">Stawka pod. VAT......%, wartość pod. VAT.........................…............................................... zł</text:p>
      <text:p text:style-name="P43">Cena ofertowa brutto ............................................................................................................ zł</text:p>
      <text:p text:style-name="P4"/>
      <text:p text:style-name="P4">Nr konta bankowego do wpłacania należności <text:s/>za fakturę za wykonanie przedmiotu umowy:</text:p>
      <text:p text:style-name="P32">……………………………………………………………………………………………………</text:p>
      <text:p text:style-name="P17"/>
      <text:p text:style-name="P18"><text:soft-page-break/></text:p>
      <text:p text:style-name="P33">Oświadczam, że :</text:p>
      <text:list xml:id="list4258374106" text:style-name="WWNum3">
        <text:list-item>
          <text:p text:style-name="P39">termin płatności: 30 dni.</text:p>
        </text:list-item>
        <text:list-item>
          <text:p text:style-name="P36"><text:span text:style-name="T5">termin realizacji zamówienia: </text:span><text:span text:style-name="T8">30</text:span><text:span text:style-name="T7"> dni od dnia podpisania umowy</text:span></text:p>
        </text:list-item>
        <text:list-item>
          <text:p text:style-name="P39">wymagania stawiane wykonawcy oraz postanowienia umowy zostały przez nas zaakceptowane bez zastrzeżeń i zobowiązujemy się w przypadku wyboru naszej oferty do zawarcia umowy w miejscu i terminie wyznaczonym przez Zamawiającego</text:p>
        </text:list-item>
        <text:list-item>
          <text:p text:style-name="P40">termin gwarancji minimum 24 miesiące (termin oferowanego…………..)</text:p>
        </text:list-item>
      </text:list>
      <text:p text:style-name="P5"/>
      <text:p text:style-name="P24"><field:fieldmark text:name="__Fieldmark__1965_3167067197" field:type="vnd.oasis.opendocument.field.FORMCHECKBOX"/><text:span text:style-name="T5"><text:s text:c="2"/>wybór oferty nie prowadzi do powstania obowiązku podatkowego u zamawiającego </text:span><text:bookmark-start text:name="__Fieldmark__115_876669928"/><text:bookmark-start text:name="__Fieldmark__115_8766699281"/></text:p>
      <text:p text:style-name="P24"><field:fieldmark text:name="__Fieldmark__1973_3167067197" field:type="vnd.oasis.opendocument.field.FORMCHECKBOX"/><text:span text:style-name="T5"><text:s text:c="2"/>wybór oferty <text:s/>prowadzi do powstania obowiązku podatkowego u zamawiającego: ………………</text:span><text:bookmark-start text:name="__Fieldmark__121_876669928"/><text:bookmark-start text:name="__Fieldmark__121_8766699281"/></text:p>
      <text:p text:style-name="P44">Wskazać <text:s/>nazwę (rodzaj) towaru dla, których dostawa będzie prowadzić do jego powstania (wskazać wartość podatku) ……………………………………………………………………………...………….</text:p>
      <text:p text:style-name="P6"/>
      <text:p text:style-name="P13"><field:fieldmark text:name="__Fieldmark__1987_3167067197" field:type="vnd.oasis.opendocument.field.FORMCHECKBOX"/><text:span text:style-name="T5"><text:s/>polegamy na zasobach innych podmiotów a podmioty te będą brały udział w realizacji części zamówienia. W załączeniu składamy dokumenty, dotyczące zakresu i okresu udziału innego podmiotu przy wykonywaniu zamówienia,</text:span><text:bookmark-start text:name="__Fieldmark__131_876669928"/><text:bookmark-start text:name="__Fieldmark__131_8766699281"/></text:p>
      <text:p text:style-name="P13"><field:fieldmark text:name="__Fieldmark__1995_3167067197" field:type="vnd.oasis.opendocument.field.FORMCHECKBOX"/><text:span text:style-name="T14"><text:s/></text:span><text:span text:style-name="T6">nie polegamy na zasobach innych podmiotów.</text:span><text:bookmark-start text:name="__Fieldmark__137_876669928"/><text:bookmark-start text:name="__Fieldmark__137_8766699281"/></text:p>
      <text:p text:style-name="P9"/>
      <text:p text:style-name="P16"><text:span text:style-name="T15">Oświadczamy, że:</text:span><text:span text:style-name="T16"> </text:span></text:p>
      <text:p text:style-name="P13"><field:fieldmark text:name="__Fieldmark__2013_3167067197" field:type="vnd.oasis.opendocument.field.FORMCHECKBOX"/><text:span text:style-name="T11"><text:s/></text:span><text:span text:style-name="T16">wypełniłem obowiązki informacyjne przewidziane w art. 13 lub art. 14 RODO wobec osób fizycznych, </text:span><text:span text:style-name="T12">od których dane osobowe bezpośrednio lub pośrednio pozyskałem</text:span><text:span text:style-name="T16"> w celu ubiegania się <text:s text:c="16"/>o udzielenie zamówienia publicznego w niniejszym postępowaniu</text:span><text:span text:style-name="T12">.</text:span><text:bookmark-start text:name="__Fieldmark__153_876669928"/><text:bookmark-start text:name="__Fieldmark__153_8766699281"/></text:p>
      <text:p text:style-name="P13"><field:fieldmark text:name="__Fieldmark__2029_3167067197" field:type="vnd.oasis.opendocument.field.FORMCHECKBOX"/><text:span text:style-name="T11"><text:s/></text:span><text:span text:style-name="T16">obowiązki informacyjne przewidziane w art. 13 lub art. 14 RODO</text:span><text:span text:style-name="T19"> </text:span><text:span text:style-name="T12">w przedmiotowym postępowaniu nas nie dotyczą. </text:span><text:bookmark-start text:name="__Fieldmark__167_876669928"/><text:bookmark-start text:name="__Fieldmark__167_8766699281"/></text:p>
      <text:p text:style-name="P7"/>
      <text:p text:style-name="P45">Ponadto oświadczam że:</text:p>
      <text:p text:style-name="P14"><field:fieldmark text:name="__Fieldmark__2049_3167067197" field:type="vnd.oasis.opendocument.field.FORMCHECKBOX"/><text:span text:style-name="T13"><text:s text:c="2"/></text:span><text:span text:style-name="T17">nie </text:span><text:bookmark-start text:name="_Hlk102127870"/><text:span text:style-name="T17">występują przesłanki wykluczenia z postępowania o udzielenie zamówienia publicznego na </text:span><text:span text:style-name="T18">podstawie art. 7 ust. 1 ustawy z dnia 13 kwietnia 2022 r. o szczególnych rozwiązaniach w zakresie przeciwdziałania wspieraniu agresji na Ukrainę oraz służących ochronie bezpieczeństwa narodowego (Dz. U. poz. 835).</text:span><text:bookmark-start text:name="__Fieldmark__183_876669928"/><text:bookmark-start text:name="__Fieldmark__183_8766699281"/></text:p>
      <text:p text:style-name="P14"><field:fieldmark text:name="__Fieldmark__2064_3167067197" field:type="vnd.oasis.opendocument.field.FORMCHECKBOX"/><text:span text:style-name="T17"><text:s/>występują przesłanki wykluczenia z postępowania o udzielenie zamówienia publicznego na podstawie art. 7 ust. 1 ustawy z dnia 13 kwietnia 2022 r. o szczególnych rozwiązaniach w zakresie przeciwdziałania wspieraniu agresji na Ukrainę oraz służących ochronie bezpieczeństwa narodowego (Dz. U. poz. 835).</text:span><text:bookmark-start text:name="__Fieldmark__198_876669928"/><text:bookmark-start text:name="__Fieldmark__198_8766699281"/></text:p>
      <text:p text:style-name="P47">Podać przesłanki: …………………………</text:p>
      <text:p text:style-name="P10"/>
      <text:p text:style-name="P11"/>
      <text:p text:style-name="P8">Osoby do kontaktów z Zamawiającym</text:p>
      <text:p text:style-name="P25">Osoba / osoby do kontaktów z Zamawiającym odpowiedzialne za wykonanie zobowiązań umowy:</text:p>
      <text:p text:style-name="P25"><text:soft-page-break/>.......... .......... .......... .......... .......... .......... .......... .....tel. kontaktowy, faks: .......... .......... .......... <text:s/>zakres odpowiedzialności ..........................................................................................................................<text:tab/></text:p>
      <text:p text:style-name="P25">.......... .......... .......... .......... .......... .......... .......... .....tel. kontaktowy, faks: .......... .......... .......... <text:s/>zakres odpowiedzialności ...................................................................................................................................</text:p>
      <text:p text:style-name="P8"/>
      <text:p text:style-name="P8">Dokumenty:</text:p>
      <text:p text:style-name="P25">Na potwierdzenie spełnienia wymagań do oferty załączam: </text:p>
      <text:p text:style-name="P25">.......... .......... .......... .......... .......... .......... .......... .......... ..........</text:p>
      <text:p text:style-name="P25">.......... .......... .......... .......... .......... .......... .......... .......... .......... </text:p>
      <text:p text:style-name="P25">.......... .......... .......... .......... .......... .......... .......... .......... .......... </text:p>
      <text:p text:style-name="P25"><text:s/></text:p>
      <text:p text:style-name="P25"/>
      <text:p text:style-name="P26"/>
      <text:p text:style-name="P8"/>
      <text:p text:style-name="P8">Zastrzeżenie Wykonawcy:</text:p>
      <text:p text:style-name="P25">Niżej wymienione dokumenty składające się na ofertę nie mogą być ogólnie udostępnione:</text:p>
      <text:p text:style-name="P25">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48">Inne informacje Wykonawcy: </text:p>
      <text:p text:style-name="P25">……………………………………………………………………………………..……………………</text:p>
      <text:p text:style-name="P27"/>
      <text:p text:style-name="P27"/>
      <text:p text:style-name="P12"/>
      <text:p text:style-name="P28"><text:s/>…………………………………..</text:p>
      <text:p text:style-name="P35"><text:bookmark-end text:name="__Fieldmark__115_876669928"/><text:bookmark-end text:name="__Fieldmark__115_8766699281"/><text:bookmark-end text:name="__Fieldmark__121_876669928"/><text:bookmark-end text:name="__Fieldmark__121_8766699281"/><text:bookmark-end text:name="__Fieldmark__131_876669928"/><text:bookmark-end text:name="__Fieldmark__131_8766699281"/><text:bookmark-end text:name="__Fieldmark__137_876669928"/><text:bookmark-end text:name="__Fieldmark__137_8766699281"/><text:bookmark-end text:name="__Fieldmark__153_876669928"/><text:bookmark-end text:name="__Fieldmark__153_8766699281"/><text:bookmark-end text:name="__Fieldmark__167_876669928"/><text:bookmark-end text:name="__Fieldmark__167_8766699281"/><text:bookmark-end text:name="__Fieldmark__183_876669928"/><text:bookmark-end text:name="__Fieldmark__183_8766699281"/><text:bookmark-end text:name="_Hlk102127870"/><text:bookmark-end text:name="__Fieldmark__198_876669928"/><text:bookmark-end text:name="__Fieldmark__198_8766699281"/><text:s text:c="117"/>Podpis osoby uprawnionej do reprezentowania <text:s text:c="4"/><text:tab/><text:tab/><text:tab/><text:tab/><text:tab/><text:tab/><text:tab/><text:tab/><text:tab/><text:tab/>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2" style:family="text"/>
    <style:style style:name="WW8Num3z1" style:family="text">
      <style:text-properties fo:color="#000000" loext:opacity="100%"/>
    </style:style>
    <style:style style:name="WW8Num3z0" style:family="text">
      <style:text-properties fo:font-variant="small-caps" fo:color="#000000" loext:opacity="100%" fo:font-weight="bold" style:font-weight-asian="bold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margin-left="2.4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50886" officeooo:paragraph-rsid="000508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84/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6M37S</meta:editing-duration>
    <meta:editing-cycles>4</meta:editing-cycles>
    <dc:date>2023-06-19T10:25:24.023000000</dc:date>
    <meta:document-statistic meta:table-count="0" meta:image-count="0" meta:object-count="0" meta:page-count="3" meta:paragraph-count="61" meta:word-count="505" meta:character-count="5548" meta:non-whitespace-character-count="4498"/>
  </office:meta>
</office:document-meta>
</file>